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694in" fo:font-size="18pt" style:font-size-asian="18pt" style:font-size-complex="18pt"/>
    </style:style>
    <style:style style:name="TableColumn4" style:family="table-column">
      <style:table-column-properties style:column-width="1.3979in" style:use-optimal-column-width="false"/>
    </style:style>
    <style:style style:name="TableColumn5" style:family="table-column">
      <style:table-column-properties style:column-width="2.352in" style:use-optimal-column-width="false"/>
    </style:style>
    <style:style style:name="TableColumn6" style:family="table-column">
      <style:table-column-properties style:column-width="1.2902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3" style:family="table">
      <style:table-properties style:width="7.5006in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5in"/>
    </style:style>
    <style:style style:name="T11" style:parent-style-name="預設段落字型" style:family="text">
      <style:text-properties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5in"/>
      <style:text-properties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5in"/>
    </style:style>
    <style:style style:name="T16" style:parent-style-name="預設段落字型" style:family="text"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5in"/>
      <style:text-properties style:font-name-asian="標楷體" style:font-size-complex="12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5in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5in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5in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/>
      <style:text-properties style:font-name-asian="標楷體" style:font-size-complex="12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in"/>
      <style:text-properties style:font-name-asian="標楷體" style:font-size-complex="12pt"/>
    </style:style>
    <style:style style:name="P31" style:parent-style-name="內文" style:family="paragraph">
      <style:paragraph-properties fo:text-align="center" fo:margin-top="0.05in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5in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fo:margin-top="0.05in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fo:margin-top="0.05in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ableRow46" style:family="table-row">
      <style:table-row-properties style:min-row-height="2.415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200%" fo:margin-left="0.2951in" fo:margin-right="0.4513in" fo:text-indent="0.3645in">
        <style:tab-stops/>
      </style:paragraph-properties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end" fo:line-height="200%" fo:margin-left="0.2951in" fo:margin-right="0.4513in" fo:text-indent="0.3645in">
        <style:tab-stops/>
      </style:paragraph-properties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end" fo:line-height="200%" fo:margin-left="0.2951in" fo:margin-right="0.4513in" fo:text-indent="0.364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-asian="標楷體" fo:color="#A6A6A6" style:font-size-complex="12pt"/>
    </style:style>
    <style:style style:name="P97" style:parent-style-name="內文" style:family="paragraph">
      <style:paragraph-properties fo:text-align="center"/>
      <style:text-properties style:font-name-asian="標楷體" fo:color="#A6A6A6" style:font-size-complex="12pt"/>
    </style:style>
  </office:automatic-styles>
  <office:body>
    <office:text text:use-soft-page-breaks="true">
      <text:p text:style-name="P1"><text:span text:style-name="T2">作品保證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考生姓名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就讀學校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測准考證號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報考組別</text:p>
            <text:p text:style-name="P31"><text:span text:style-name="T32">(</text:span><text:span text:style-name="T33">請勾選</text:span><text:span text:style-name="T34">)</text:span></text:p>
          </table:table-cell>
          <table:table-cell table:style-name="TableCell35" table:number-columns-spanned="3">
            <text:p text:style-name="P36"><text:span text:style-name="T37">元智大學資訊傳播學系</text:span></text:p>
            <text:p text:style-name="P38"><text:span text:style-name="T39">□</text:span><text:span text:style-name="T40"><text:s/></text:span><text:span text:style-name="T41">設計組</text:span></text:p>
            <text:p text:style-name="P42"><text:span text:style-name="T43">□</text:span><text:span text:style-name="T44"><text:s/></text:span><text:span text:style-name="T45">科技組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本人參加元智大學資訊傳播學系甄選入學考試，</text:span><text:span text:style-name="T50">保證所交付審查之個人作品確實為個人創作作品</text:span><text:span text:style-name="T51">。</text:span><text:span text:style-name="T52">團體創作</text:span><text:span text:style-name="T53">或臨摹之作品，</text:span><text:span text:style-name="T54">若未</text:span><text:span text:style-name="T55">事先</text:span><text:span text:style-name="T56">取得相關人士之授權，</text:span><text:span text:style-name="T57">本人</text:span><text:span text:style-name="T58">將</text:span><text:span text:style-name="T59">自行負</text:span><text:span text:style-name="T60">擔相關</text:span><text:span text:style-name="T61">責</text:span><text:span text:style-name="T62">任</text:span><text:span text:style-name="T63">。</text:span><text:span text:style-name="T64">如</text:span><text:span text:style-name="T65">任何不實</text:span><text:span text:style-name="T66">、</text:span><text:span text:style-name="T67">偽造之情事者，貴系將有權取消</text:span><text:span text:style-name="T68">本人之</text:span><text:span text:style-name="T69">錄取資格。</text:span></text:p>
            <text:p text:style-name="P70"><text:span text:style-name="T71">考生</text:span><text:span text:style-name="T72">__________</text:span><text:span text:style-name="T73">___</text:span><text:span text:style-name="T74">__</text:span><text:span text:style-name="T75">_</text:span><text:span text:style-name="T76">_</text:span><text:span text:style-name="T77">___</text:span><text:span text:style-name="T78">(</text:span><text:span text:style-name="T79">簽章</text:span><text:span text:style-name="T80">)</text:span></text:p>
            <text:p text:style-name="P81"><text:span text:style-name="T82">中華民國</text:span><text:span text:style-name="T83">__</text:span><text:span text:style-name="T84">_</text:span><text:span text:style-name="T85">__</text:span><text:span text:style-name="T86">年</text:span><text:span text:style-name="T87">__</text:span><text:span text:style-name="T88">_</text:span><text:span text:style-name="T89">__</text:span><text:span text:style-name="T90">月</text:span><text:span text:style-name="T91">___</text:span><text:span text:style-name="T92">_</text:span><text:span text:style-name="T93">_</text:span><text:span text:style-name="T94">日</text:span></text:p>
          </table:table-cell>
          <table:covered-table-cell/>
          <table:covered-table-cell/>
          <table:covered-table-cell/>
        </table:table-row>
      </table:table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作品保證書</dc:title>
    <dc:subject/>
    <meta:initial-creator>yzu</meta:initial-creator>
    <dc:creator>駱弘毅</dc:creator>
    <meta:creation-date>2024-04-16T05:12:00Z</meta:creation-date>
    <dc:date>2024-04-16T05:12:00Z</dc:date>
    <meta:print-date>2008-03-18T03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