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P20" style:parent-style-name="內文" style:family="paragraph">
      <style:paragraph-properties style:snap-to-layout-grid="false" fo:text-align="center" style:line-height-at-least="0.1666in" fo:margin-right="0.268in"/>
      <style:text-properties style:font-name-asian="標楷體" fo:font-weight="bold" style:font-weight-asian="bold" style:font-size-complex="9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27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28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29" style:parent-style-name="內文" style:family="paragraph">
      <style:paragraph-properties fo:widows="2" fo:orphans="2" fo:text-align="end" style:line-height-at-least="0in" fo:margin-left="0.3201in" fo:margin-right="0.275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-asian="標楷體" style:letter-kerning="false" fo:font-size="8pt" style:font-size-asian="8pt" style:font-size-complex="8pt" style:language-asian="zh" style:country-asian="CN"/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 style:language-asian="zh" style:country-asian="CN"/>
    </style:style>
    <style:style style:name="T34" style:parent-style-name="預設段落字型" style:family="text">
      <style:text-properties style:letter-kerning="false" fo:font-size="8pt" style:font-size-asian="8pt" style:font-size-complex="8pt" style:language-asian="zh" style:country-asian="CN"/>
    </style:style>
    <style:style style:name="T35" style:parent-style-name="預設段落字型" style:family="text">
      <style:text-properties style:letter-kerning="false" fo:font-size="8pt" style:font-size-asian="8pt" style:font-size-complex="8pt"/>
    </style:style>
    <style:style style:name="T36" style:parent-style-name="預設段落字型" style:family="text">
      <style:text-properties style:letter-kerning="false" fo:font-size="8pt" style:font-size-asian="8pt" style:font-size-complex="8pt" style:language-asian="zh" style:country-asian="CN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 style:language-asian="zh" style:country-asian="CN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 style:language-asian="zh" style:country-asian="CN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" style:parent-style-name="預設段落字型" style:family="text">
      <style:text-properties style:letter-kerning="false" fo:font-size="8pt" style:font-size-asian="8pt" style:font-size-complex="8pt" style:language-asian="zh" style:country-asian="CN"/>
    </style:style>
    <style:style style:name="T42" style:parent-style-name="預設段落字型" style:family="text">
      <style:text-properties style:letter-kerning="false" fo:font-size="8pt" style:font-size-asian="8pt" style:font-size-complex="8pt"/>
    </style:style>
    <style:style style:name="TableColumn44" style:family="table-column">
      <style:table-column-properties style:column-width="1.4701in" style:use-optimal-column-width="false"/>
    </style:style>
    <style:style style:name="TableColumn45" style:family="table-column">
      <style:table-column-properties style:column-width="3.2854in" style:use-optimal-column-width="false"/>
    </style:style>
    <style:style style:name="TableColumn46" style:family="table-column">
      <style:table-column-properties style:column-width="0.5986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43" style:family="table">
      <style:table-properties style:width="6.3541in" fo:margin-left="0in" table:align="center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9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9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Row101" style:family="table-row">
      <style:table-row-properties style:min-row-height="0.5013in" style:use-optimal-row-height="false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9" style:family="table-row">
      <style:table-row-properties style:min-row-height="0.502in" style:use-optimal-row-height="false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in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8" style:family="table-row">
      <style:table-row-properties style:min-row-height="0.5013in" style:use-optimal-row-height="false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6" style:family="table-row">
      <style:table-row-properties style:min-row-height="0.502in" style:use-optimal-row-height="false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4" style:family="table-row">
      <style:table-row-properties style:min-row-height="0.5013in" style:use-optimal-row-height="false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2" style:family="table-row">
      <style:table-row-properties style:min-row-height="0.502in" style:use-optimal-row-height="false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0" style:family="table-row">
      <style:table-row-properties style:min-row-height="0.5013in" style:use-optimal-row-height="false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8" style:family="table-row">
      <style:table-row-properties style:min-row-height="0.5013in" style:use-optimal-row-height="false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66" style:family="table-row">
      <style:table-row-properties style:min-row-height="0.502in" style:use-optimal-row-height="false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74" style:family="table-row">
      <style:table-row-properties style:min-row-height="0.5013in" style:use-optimal-row-height="false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2" style:family="table-row">
      <style:table-row-properties style:min-row-height="0.502in" style:use-optimal-row-height="false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0" style:family="table-row">
      <style:table-row-properties style:min-row-height="0.5013in" style:use-optimal-row-height="false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8" style:family="table-row">
      <style:table-row-properties style:min-row-height="0.502in" style:use-optimal-row-height="false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6" style:parent-style-name="內文" style:family="paragraph">
      <style:paragraph-properties fo:widows="2" fo:orphans="2" style:text-autospace="none" fo:margin-top="0.05in" style:line-height-at-least="0in" fo:margin-right="0.0583in"/>
      <style:text-properties style:font-name-asian="標楷體"/>
    </style:style>
  </office:automatic-styles>
  <office:body>
    <office:text text:use-soft-page-breaks="true">
      <text:p text:style-name="P1">元智大學資訊傳播學系輔系科目表</text:p>
      <text:p text:style-name="P16"><text:span text:style-name="T17">(114</text:span><text:span text:style-name="T18">學年度入學新生適用</text:span><text:span text:style-name="T19">)</text:span></text:p>
      <text:p text:style-name="P20">Department of<text:s/>Information Communication,<text:s/>Yuan Ze University List of Minor Courses</text:p>
      <text:p text:style-name="P21"><text:span text:style-name="T22">(</text:span><text:span text:style-name="T23">Applicable to Students Admitted in Academic Year of</text:span><text:span text:style-name="T24"><text:s/>202</text:span><text:span text:style-name="T25">5</text:span><text:span text:style-name="T26">)</text:span></text:p>
      <text:p text:style-name="P27"/>
      <text:p text:style-name="P28">114.04.23一一三學年度第五次教務會議通過</text:p>
      <text:p text:style-name="P29"><text:span text:style-name="T30"><text:s/></text:span><text:span text:style-name="T31">Passed by the<text:s/></text:span><text:span text:style-name="T32">5</text:span><text:span text:style-name="T33">th Academic Affairs Meeting,<text:s/></text:span><text:span text:style-name="T34">Academic Year 20</text:span><text:span text:style-name="T35">24</text:span><text:span text:style-name="T36">,</text:span><text:span text:style-name="T37"><text:s/>on<text:s/></text:span><text:span text:style-name="T38">April</text:span><text:span text:style-name="T39"> </text:span><text:span text:style-name="T40">23</text:span><text:span text:style-name="T41">, 202</text:span><text:span text:style-name="T42">5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輔系名稱</text:p>
            <text:p text:style-name="P51">Minor<text:s/>Title</text:p>
          </table:table-cell>
          <table:table-cell table:style-name="TableCell52">
            <text:p text:style-name="P53">輔系科目（課號/中文課名/英文課名）</text:p>
            <text:p text:style-name="P54">Course Title (Course Code/Chinese Course</text:p>
            <text:p text:style-name="P55">Title/English Course Title)</text:p>
          </table:table-cell>
          <table:table-cell table:style-name="TableCell56">
            <text:p text:style-name="P57">學分</text:p>
            <text:p text:style-name="P58">credits</text:p>
          </table:table-cell>
          <table:table-cell table:style-name="TableCell59">
            <text:p text:style-name="P60">備註</text:p>
            <text:p text:style-name="P61">remarks</text:p>
          </table:table-cell>
        </table:table-row>
        <table:table-row table:style-name="TableRow62">
          <table:table-cell table:style-name="TableCell63" table:number-rows-spanned="14">
            <text:p text:style-name="P64">資訊傳播學系</text:p>
            <text:p text:style-name="P65">Dept. of Information Communication</text:p>
          </table:table-cell>
          <table:table-cell table:style-name="TableCell66">
            <text:p text:style-name="P67">設計史</text:p>
            <text:p text:style-name="P68"><text:span text:style-name="T69">Design History</text:span></text:p>
          </table:table-cell>
          <table:table-cell table:style-name="TableCell70">
            <text:p text:style-name="P71">3</text:p>
          </table:table-cell>
          <table:table-cell table:style-name="TableCell72" table:number-rows-spanned="14">
            <text:p text:style-name="P73"><text:span text:style-name="T74">1.請</text:span><text:span text:style-name="T75">依學校時程提出申請</text:span><text:span text:style-name="T76"></text:span><text:span text:style-name="T77">準備作品集(含成績單)</text:span><text:span text:style-name="T78"><text:s/></text:span><text:span text:style-name="T79">遞交資傳</text:span><text:span text:style-name="T80">系辦</text:span><text:span text:style-name="T81">進行輔系資格審核</text:span><text:span text:style-name="T82"></text:span><text:span text:style-name="T83">通過後始可開始選修</text:span><text:span text:style-name="T84">輔系</text:span><text:span text:style-name="T85">課程</text:span><text:span text:style-name="T86">。</text:span></text:p>
            <text:p text:style-name="P87"/>
            <text:p text:style-name="P88">2.選擇本系為輔系之學生必須修滿20學分(含)以上，才予承認其輔系資格。</text:p>
            <text:p text:style-name="P89"/>
            <text:p text:style-name="P90"><text:span text:style-name="T91">1.</text:span><text:span text:style-name="T92">Pease submit your application according to the school schedule.<text:s/></text:span><text:span text:style-name="T93"></text:span><text:span text:style-name="T94"><text:s/>Prepare a portfolio (including transcripts) and submit it to the Department of Information Communication for minor qualification review.<text:s/></text:span><text:span text:style-name="T95"></text:span><text:span text:style-name="T96"><text:s/>After approval, you may begin selecting minor courses.</text:span></text:p>
            <text:p text:style-name="P97"/>
            <text:p text:style-name="P98"><text:span text:style-name="T99">2.</text:span><text:span text:style-name="T100">To qualify for the minor in Information Communication, students must complete at least 20 credits.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色彩學</text:p>
            <text:p text:style-name="P105">Color Theory</text:p>
          </table:table-cell>
          <table:table-cell table:style-name="TableCell106">
            <text:p text:style-name="P107">3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攝影學</text:p>
            <text:p text:style-name="P113"><text:span text:style-name="T114">Applied Photography</text:span></text:p>
          </table:table-cell>
          <table:table-cell table:style-name="TableCell115">
            <text:p text:style-name="P116">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設計繪畫</text:p>
            <text:p text:style-name="P122">Illustration</text:p>
          </table:table-cell>
          <table:table-cell table:style-name="TableCell123">
            <text:p text:style-name="P124">3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資訊隱私</text:p>
            <text:p text:style-name="P130">Information Privacy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創意方法</text:p>
            <text:p text:style-name="P138">Creativity Techniques</text:p>
          </table:table-cell>
          <table:table-cell table:style-name="TableCell139">
            <text:p text:style-name="P140">3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文創產業個案</text:p>
            <text:p text:style-name="P146">Case Study on Cultural Industries</text:p>
          </table:table-cell>
          <table:table-cell table:style-name="TableCell147">
            <text:p text:style-name="P148">3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智慧財產權</text:p>
            <text:p text:style-name="P154">Intellectual Property</text:p>
          </table:table-cell>
          <table:table-cell table:style-name="TableCell155">
            <text:p text:style-name="P156">3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遊戲程式設計</text:p>
            <text:p text:style-name="P162">Game Programming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網際網路程式設計</text:p>
            <text:p text:style-name="P170">Internet Programming</text:p>
          </table:table-cell>
          <table:table-cell table:style-name="TableCell171">
            <text:p text:style-name="P172">3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展示科技應用</text:p>
            <text:p text:style-name="P178">Application of Display Technology</text:p>
          </table:table-cell>
          <table:table-cell table:style-name="TableCell179">
            <text:p text:style-name="P180">3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腦圖學</text:p>
            <text:p text:style-name="P186">Interactive Computer Graphics</text:p>
          </table:table-cell>
          <table:table-cell table:style-name="TableCell187">
            <text:p text:style-name="P188">3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Java程式設計</text:p>
            <text:p text:style-name="P194">Java Programming</text:p>
          </table:table-cell>
          <table:table-cell table:style-name="TableCell195">
            <text:p text:style-name="P196">3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行動裝置程式設計</text:p>
            <text:p text:style-name="P202">Mobile Device Programming</text:p>
          </table:table-cell>
          <table:table-cell table:style-name="TableCell203">
            <text:p text:style-name="P204">3</text:p>
          </table:table-cell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A-CP-04-CF09 (1.</text:span><text:span text:style-name="T4">4</text:span><text:span text:style-name="T5">版</text:span><text:span text:style-name="T6">)</text:span><text:span text:style-name="T7">／</text:span><text:span text:style-name="T8">1</text:span><text:span text:style-name="T9">13</text:span><text:span text:style-name="T10">.1</text:span><text:span text:style-name="T11">2</text:span><text:span text:style-name="T12">.</text:span><text:span text:style-name="T13">1</text:span><text:span text:style-name="T14">6<text:s/></text:span><text:span text:style-name="T15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元智資傳輔系科目表</dc:title>
    <dc:description/>
    <dc:subject/>
    <meta:initial-creator>呂淑芬</meta:initial-creator>
    <dc:creator>駱弘毅</dc:creator>
    <meta:creation-date>2026-05-13T07:23:00Z</meta:creation-date>
    <dc:date>2026-05-13T07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