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-0.1687in" text:min-label-width="0.25in" text:list-level-position-and-space-mode="label-alignment">
          <style:list-level-label-alignment text:label-followed-by="listtab" fo:margin-left="0.0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2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top="0.127in" fo:line-height="0.25in" fo:margin-right="0.1652in">
        <style:tab-stops>
          <style:tab-stop style:type="left" style:position="5.020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weight-complex="bold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3" style:parent-style-name="Standard" style:family="paragraph">
      <style:paragraph-properties fo:margin-top="0.127in" fo:line-height="0.25in" fo:margin-right="0.1652in">
        <style:tab-stops>
          <style:tab-stop style:type="left" style:position="5.0208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1.343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3423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3423in" style:use-optimal-column-width="false"/>
    </style:style>
    <style:style style:name="Table24" style:family="table">
      <style:table-properties style:width="7.5715in" fo:margin-left="-0.2006in" table:align="left"/>
    </style:style>
    <style:style style:name="TableRow31" style:family="table-row">
      <style:table-row-properties style:min-row-height="0.5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asian="標楷體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8" style:family="table-row">
      <style:table-row-properties style:min-row-height="0.581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0.118in">
        <style:tab-stops/>
      </style:paragraph-properties>
      <style:text-properties style:font-name="Times New Roman" style:font-name-asian="標楷體" style:font-size-complex="12pt"/>
    </style:style>
    <style:style style:name="TableRow86" style:family="table-row">
      <style:table-row-properties style:min-row-height="2.56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8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4" style:family="table-row">
      <style:table-row-properties style:min-row-height="0.5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3" style:family="table-row">
      <style:table-row-properties style:min-row-height="0.581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/>
    </style:style>
    <style:style style:name="P127" style:parent-style-name="Standard" style:family="paragraph">
      <style:paragraph-properties style:line-height-at-least="0in"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Standard" style:list-style-name="LFO3" style:family="paragraph">
      <style:paragraph-properties style:line-height-at-least="0in" fo:margin-left="0.1965in" fo:margin-right="-0.075in" fo:text-indent="-0.196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P138" style:parent-style-name="Standard" style:list-style-name="LFO3" style:family="paragraph">
      <style:paragraph-properties fo:text-align="justify" style:line-height-at-least="0in" fo:margin-left="0.1965in" fo:margin-right="-0.0736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P149" style:parent-style-name="Standard" style:list-style-name="LFO3" style:family="paragraph">
      <style:paragraph-properties fo:text-align="justify" style:line-height-at-least="0in" fo:margin-left="0.1965in" fo:margin-right="-0.0736in" fo:text-indent="-0.196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/>
    </style:style>
    <style:style style:name="P152" style:parent-style-name="Standard" style:family="paragraph">
      <style:text-properties style:font-name="Times New Roman" style:font-name-asian="標楷體" style:font-weight-complex="bold" style:font-size-complex="12pt"/>
    </style:style>
    <style:style style:name="P153" style:parent-style-name="Standard" style:family="paragraph">
      <style:text-properties style:font-name="Times New Roman" style:font-name-asian="標楷體" style:font-weight-complex="bold" style:font-size-complex="12pt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8" style:parent-style-name="Standard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0" style:family="table-column">
      <style:table-column-properties style:column-width="1.1937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5472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2.0826in" style:use-optimal-column-width="false"/>
    </style:style>
    <style:style style:name="Table159" style:family="table">
      <style:table-properties style:width="7.3833in" fo:margin-left="0in" table:align="center"/>
    </style:style>
    <style:style style:name="TableRow165" style:family="table-row">
      <style:table-row-properties style:min-row-height="0.666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P168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/>
    </style:style>
    <style:style style:name="P17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79" style:family="table-row">
      <style:table-row-properties style:min-row-height="0.6847in" style:use-optimal-row-height="false"/>
    </style:style>
    <style:style style:name="P180" style:parent-style-name="內文" style:family="paragraph">
      <style:paragraph-properties fo:margin-left="0.0152in">
        <style:tab-stops/>
      </style:paragraph-properties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P18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indent="0.5986in"/>
      <style:text-properties style:font-name="Times New Roman" style:font-name-asian="標楷體"/>
    </style:style>
    <style:style style:name="TableRow186" style:family="table-row">
      <style:table-row-properties style:min-row-height="1.436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P189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192" style:family="table-row">
      <style:table-row-properties style:min-row-height="1.436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638in" fo:margin-left="0.0152in">
        <style:tab-stops/>
      </style:paragraph-properties>
      <style:text-properties style:font-name="Times New Roman" style:font-name-asian="標楷體"/>
    </style:style>
    <style:style style:name="P195" style:parent-style-name="Standard" style:family="paragraph">
      <style:paragraph-properties fo:line-height="0.2638in" fo:margin-left="0.0152in">
        <style:tab-stops/>
      </style:paragraph-properties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198" style:family="table-row">
      <style:table-row-properties style:min-row-height="1.436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0.2638in" fo:margin-left="0.0152in">
        <style:tab-stops/>
      </style:paragraph-properties>
      <style:text-properties style:font-name="Times New Roman" style:font-name-asian="標楷體"/>
    </style:style>
    <style:style style:name="P201" style:parent-style-name="Standard" style:family="paragraph">
      <style:paragraph-properties fo:line-height="0.2638in" fo:margin-left="0.0152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204" style:family="table-row">
      <style:table-row-properties style:min-row-height="1.43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P207" style:parent-style-name="Standard" style:family="paragraph">
      <style:paragraph-properties fo:margin-left="0.0152in">
        <style:tab-stops/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Row210" style:family="table-row">
      <style:table-row-properties style:min-row-height="1.436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638in" fo:margin-left="0.015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</office:automatic-styles>
  <office:body>
    <office:text text:use-soft-page-breaks="true">
      <text:p text:style-name="P1">元智大學資訊傳播學系學生轉組申請表</text:p>
      <text:p text:style-name="P2">Yuan Ze University Department of Information Communication<text:s/></text:p>
      <text:p text:style-name="P3"><text:span text:style-name="T4">Group Transfer Application Form</text:span></text:p>
      <text:p text:style-name="P5"><text:span text:style-name="T6">轉組學年</text:span><text:span text:style-name="T7">(</text:span><text:span text:style-name="T8">請填新學年度</text:span><text:span text:style-name="T9">)</text:span><text:span text:style-name="T10"><text:s/>Transfer Academic Year (Please fill in the new academic year)</text:span><text:span text:style-name="T11">:<text:s/></text:span><text:span text:style-name="T12"><text:s/>________</text:span></text:p>
      <text:p text:style-name="P13"><text:span text:style-name="T14">申請日期</text:span><text:span text:style-name="T15">Date</text:span><text:span text:style-name="T16">：</text:span><text:span text:style-name="T17"><text:s text:c="7"/></text:span><text:span text:style-name="T18">年</text:span><text:span text:style-name="T19">(Y) <text:s text:c="5"/></text:span><text:span text:style-name="T20">月</text:span><text:span text:style-name="T21">(M) <text:s text:c="5"/></text:span><text:span text:style-name="T22">日</text:span><text:span text:style-name="T23">(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號</text:p>
            <text:p text:style-name="P34"><text:span text:style-name="T35">Student ID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  <text:p text:style-name="P40">Name</text:p>
          </table:table-cell>
          <table:table-cell table:style-name="TableCell41">
            <text:p text:style-name="P42"/>
          </table:table-cell>
          <table:table-cell table:style-name="TableCell43">
            <text:p text:style-name="P44">連絡電話</text:p>
            <text:p text:style-name="P45"><text:span text:style-name="T46">Phone No.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原組別</text:p>
            <text:p text:style-name="P52">/年級</text:p>
            <text:p text:style-name="P53">Former Group</text:p>
            <text:p text:style-name="P54"><text:span text:style-name="T55">/Grade</text:span></text:p>
          </table:table-cell>
          <table:table-cell table:style-name="TableCell56" table:number-columns-spanned="3">
            <text:p text:style-name="P57"><text:span text:style-name="T58"><text:s text:c="33"/></text:span><text:span text:style-name="T59">組</text:span><text:span text:style-name="T60">Group</text:span><text:span text:style-name="T61"><text:s text:c="16"/></text:span><text:span text:style-name="T62">年級</text:span><text:span text:style-name="T63">Grade</text:span></text:p>
          </table:table-cell>
          <table:covered-table-cell/>
          <table:covered-table-cell/>
          <table:table-cell table:style-name="TableCell64">
            <text:p text:style-name="P65">家長或監護人</text:p>
            <text:p text:style-name="P66">簽名</text:p>
            <text:p text:style-name="P67"><text:span text:style-name="T68">(</text:span><text:span text:style-name="T69">滿</text:span><text:span text:style-name="T70">18</text:span><text:span text:style-name="T71">歲者免</text:span><text:span text:style-name="T72">)</text:span></text:p>
            <text:p text:style-name="P73">Parent or Guardian's Signature</text:p>
            <text:p text:style-name="P74"><text:span text:style-name="T75">(exempt for those over 18 years old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擬轉組別</text:p>
            <text:p text:style-name="P81"><text:span text:style-name="T82">Proposed Transfer<text:s/></text:span><text:span text:style-name="T83">Group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轉組</text:p>
            <text:p text:style-name="P89">原因</text:p>
            <text:p text:style-name="P90"><text:span text:style-name="T91">Reason for Transfer Application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導師簽章</text:p>
            <text:p text:style-name="P97"><text:span text:style-name="T98">Tutor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系承辦人</text:p>
            <text:p text:style-name="P103"><text:span text:style-name="T104">Contact Staff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學系主任</text:p>
            <text:p text:style-name="P109"><text:span text:style-name="T110">Director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審核結果</text:p>
            <text:p text:style-name="P116"><text:span text:style-name="T117">Review Result</text:span></text:p>
          </table:table-cell>
          <table:table-cell table:style-name="TableCell118" table:number-columns-spanned="5">
            <text:p text:style-name="P119"><text:span text:style-name="T120">□</text:span><text:span text:style-name="T121">通過</text:span><text:span text:style-name="T122">Approved</text:span><text:span text:style-name="T123"><text:s text:c="3"/></text:span><text:span text:style-name="T124">□</text:span><text:span text:style-name="T125">不通過</text:span><text:span text:style-name="T126">Not Approv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pan text:style-name="T128">備註</text:span><text:span text:style-name="T129">Remarks</text:span><text:span text:style-name="T130">:</text:span></text:p>
      <text:list text:style-name="LFO3" text:continue-numbering="true">
        <text:list-item>
          <text:p text:style-name="P131"><text:span text:style-name="T132">申請期限</text:span><text:span text:style-name="T133">Application Deadline:<text:s/></text:span><text:span text:style-name="T134">每學年依本系公告時程內提出申請</text:span><text:span text:style-name="T135">，逾期不予受理。</text:span><text:span text:style-name="T136">Applications must be submitted within the<text:s/></text:span><text:span text:style-name="T137">schedule announced by the department each academic year. Late submissions will not be accepted.</text:span></text:p>
        </text:list-item>
        <text:list-item>
          <text:p text:style-name="P138"><text:span text:style-name="T139">檢附文件</text:span><text:span text:style-name="T140">Required Documents:<text:s/></text:span><text:span text:style-name="T141">歷年成績單正本</text:span><text:span text:style-name="T142">1</text:span><text:span text:style-name="T143">份</text:span><text:span text:style-name="T144">、</text:span><text:span text:style-name="T145">元智大學資傳系學生申請轉組自我規劃分析表（附件一）</text:span><text:span text:style-name="T146">。</text:span><text:span text:style-name="T147">One original copy of the transcript, and the "Self-Planning and Analysis Form for Students of the<text:s/></text:span><text:span text:style-name="T148">Department of Information Communication at Yuan Ze University Applying for Group Transfer" (Attachment 1).</text:span></text:p>
        </text:list-item>
        <text:list-item>
          <text:p text:style-name="P149"><text:span text:style-name="T150">經核准轉組學生，不得申請變更或撤銷。</text:span><text:span text:style-name="T151">Once the transfer is approved, the student may not apply for changes or cancellation of the transfer.</text:span></text:p>
        </text:list-item>
      </text:list>
      <text:p text:style-name="P152"/>
      <text:soft-page-break/>
      <text:p text:style-name="P153">（附件一）</text:p>
      <text:p text:style-name="P154"><text:span text:style-name="T155">元智大學資訊傳播學系學生申請轉組自我規劃分析</text:span><text:span text:style-name="T156">表</text:span></text:p>
      <text:p text:style-name="P157">Yuan Ze University Department of Information Communication<text:s/></text:p>
      <text:p text:style-name="P158">Group Transfer Self-Analysis Form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基本資料</text:p>
            <text:p text:style-name="P168">Personal Information</text:p>
          </table:table-cell>
          <table:table-cell table:style-name="TableCell169">
            <text:p text:style-name="P170">學號</text:p>
            <text:p text:style-name="P171">Student ID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姓名</text:p>
            <text:p text:style-name="P176">Name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原組別</text:p>
            <text:p text:style-name="P183">Former Group</text:p>
          </table:table-cell>
          <table:table-cell table:style-name="TableCell184" table:number-columns-spanned="3">
            <text:p text:style-name="P185"><text:s text:c="35"/>組Group <text:s text:c="15"/>年級Grade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成長背景</text:p>
            <text:p text:style-name="P189">Background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目前學習概況</text:p>
            <text:p text:style-name="P195">Current Study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自我性向分析</text:p>
            <text:p text:style-name="P201">Self-Analysis Aptitude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轉組動機</text:p>
            <text:p text:style-name="P207">Motivation of Transfer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轉組</text:span><text:span text:style-name="T214">讀書計畫</text:span><text:span text:style-name="T215"><text:s/>Study Plan for Group Transfer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Standard"><text:span text:style-name="T218">填表說明</text:span><text:span text:style-name="T219">:</text:span><text:span text:style-name="T220">請清楚描述不可過於簡要，最多不超過</text:span><text:span text:style-name="T221">3</text:span><text:span text:style-name="T222">頁。</text:span><text:span text:style-name="T223">(Please clearly indicate and describe information need in the above form, maximum<text:s/></text:span><text:span text:style-name="T224">3pag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style:text-scale="101%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style:text-scale="107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bold" style:font-weight-asian="bold" style:text-scale="101%" style:text-underline-type="none" style:text-underline-color="font-color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WW_CharLFO2LVL1" style:family="text">
      <style:text-properties style:font-name-complex="Calibri" style:text-scale="107%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631in" text:min-label-width="0.2604in" text:list-level-position-and-space-mode="label-alignment">
          <style:list-level-label-alignment text:label-followed-by="listtab" fo:margin-left="0.8236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-0.1687in" text:min-label-width="0.25in" text:list-level-position-and-space-mode="label-alignment">
          <style:list-level-label-alignment text:label-followed-by="listtab" fo:margin-left="0.0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黃思瑋</meta:initial-creator>
    <dc:creator>陶婉芹</dc:creator>
    <meta:creation-date>2025-02-24T07:03:00Z</meta:creation-date>
    <dc:date>2025-02-24T07:03:00Z</dc:date>
    <meta:print-date>2023-12-06T16:1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