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style:snap-to-layout-grid="false" fo:margin-left="0.0625in" fo:text-indent="-0.4375in">
        <style:tab-stops/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FF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9006in" style:use-optimal-column-width="false"/>
    </style:style>
    <style:style style:name="TableColumn20" style:family="table-column">
      <style:table-column-properties style:column-width="1.0958in" style:use-optimal-column-width="false"/>
    </style:style>
    <style:style style:name="TableColumn21" style:family="table-column">
      <style:table-column-properties style:column-width="1.8444in" style:use-optimal-column-width="false"/>
    </style:style>
    <style:style style:name="TableColumn22" style:family="table-column">
      <style:table-column-properties style:column-width="1.7326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15" style:family="table">
      <style:table-properties style:width="10.7868in" style:rel-width="108.54%" fo:margin-left="0in" table:align="center"/>
    </style:style>
    <style:style style:name="TableRow24" style:family="table-row">
      <style:table-row-properties style:min-row-height="0.4319in" style:use-optimal-row-height="false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50" style:family="table-row">
      <style:table-row-properties style:min-row-height="1.88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fo:margin-left="-0.0798in" fo:margin-right="-0.068in" fo:text-indent="0.000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margin-left="0.0131in" fo:margin-right="-0.0402in">
        <style:tab-stops>
          <style:tab-stop style:type="left" style:position="0.1326in"/>
        </style:tab-stops>
      </style:paragraph-properties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margin-right="-0.0583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margin-right="-0.0583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snap-to-layout-grid="false" fo:margin-right="-0.0583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snap-to-layout-grid="false" fo:margin-right="-0.0583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margin-left="0.1423in" fo:text-indent="-0.1423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margin-left="0.1423in" fo:text-indent="-0.1423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margin-left="0in" fo:text-indent="-0.375in">
        <style:tab-stops/>
      </style:paragraph-properties>
      <style:text-properties style:font-name-asian="標楷體" fo:color="#000000" style:letter-kerning="false"/>
    </style:style>
    <style:style style:name="P165" style:parent-style-name="內文" style:family="paragraph">
      <style:paragraph-properties fo:widows="2" fo:orphans="2" style:snap-to-layout-grid="false" fo:margin-left="0.0625in" fo:text-indent="-0.4375in">
        <style:tab-stops/>
      </style:paragraph-properties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68" style:family="table-column">
      <style:table-column-properties style:column-width="1.5in" style:use-optimal-column-width="false"/>
    </style:style>
    <style:style style:name="TableColumn169" style:family="table-column">
      <style:table-column-properties style:column-width="0.7909in" style:use-optimal-column-width="false"/>
    </style:style>
    <style:style style:name="TableColumn170" style:family="table-column">
      <style:table-column-properties style:column-width="3.625in" style:use-optimal-column-width="false"/>
    </style:style>
    <style:style style:name="TableColumn171" style:family="table-column">
      <style:table-column-properties style:column-width="1.8361in" style:use-optimal-column-width="false"/>
    </style:style>
    <style:style style:name="TableColumn172" style:family="table-column">
      <style:table-column-properties style:column-width="3.025in" style:use-optimal-column-width="false"/>
    </style:style>
    <style:style style:name="Table167" style:family="table">
      <style:table-properties style:width="10.777in" fo:margin-left="0in" table:align="center"/>
    </style:style>
    <style:style style:name="TableRow173" style:family="table-row">
      <style:table-row-properties style:min-row-height="0.32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0" style:family="table-row">
      <style:table-row-properties style:min-row-height="0.739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P199" style:parent-style-name="內文" style:family="paragraph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元智大學資訊傳播學系</text:span><text:span text:style-name="T6">徵聘教師基本資料表</text:span></text:p>
      <text:p text:style-name="P7"><text:span text:style-name="T8">【表一】</text:span><text:span text:style-name="T9">務請詳實填寫</text:span><text:span text:style-name="T10">，並請將</text:span><text:span text:style-name="T11">word</text:span><text:span text:style-name="T12">檔</text:span><text:span text:style-name="T13">回傳至</text:span><text:span text:style-name="T14">itkammie@saturn.yzu.edu.tw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序號</text:span></text:p>
            </table:table-cell>
            <table:table-cell table:style-name="TableCell28">
              <text:p text:style-name="P29"><text:span text:style-name="T30">姓名</text:span></text:p>
            </table:table-cell>
            <table:table-cell table:style-name="TableCell31">
              <text:p text:style-name="P32"><text:span text:style-name="T33">學歷</text:span></text:p>
            </table:table-cell>
            <table:table-cell table:style-name="TableCell34">
              <text:p text:style-name="P35"><text:span text:style-name="T36">專長</text:span><text:span text:style-name="T37">∕</text:span><text:span text:style-name="T38">研究領域</text:span></text:p>
            </table:table-cell>
            <table:table-cell table:style-name="TableCell39">
              <text:p text:style-name="P40"><text:span text:style-name="T41">現職</text:span></text:p>
            </table:table-cell>
            <table:table-cell table:style-name="TableCell42">
              <text:p text:style-name="P43"><text:span text:style-name="T44">經歷</text:span></text:p>
            </table:table-cell>
            <table:table-cell table:style-name="TableCell45">
              <text:p text:style-name="P46"><text:span text:style-name="T47">可授課程</text:span></text:p>
            </table:table-cell>
            <table:table-cell table:style-name="TableCell48">
              <text:p text:style-name="P49">學術表現</text:p>
            </table:table-cell>
          </table:table-row>
        </table:table-header-rows>
        <table:table-row table:style-name="TableRow50">
          <table:table-cell table:style-name="TableCell51">
            <text:p text:style-name="P52">︻</text:p>
            <text:p text:style-name="P53">填寫參考範例</text:p>
            <text:p text:style-name="P54">︼</text:p>
          </table:table-cell>
          <table:table-cell table:style-name="TableCell55">
            <text:p text:style-name="P56"><text:span text:style-name="T57">曾</text:span><text:span text:style-name="T58">美麗</text:span></text:p>
            <text:p text:style-name="P59"/>
            <text:p text:style-name="P60">33歲</text:p>
          </table:table-cell>
          <table:table-cell table:style-name="TableCell61">
            <text:p text:style-name="P62"><text:span text:style-name="T63">20</text:span><text:span text:style-name="T64">11</text:span><text:span text:style-name="T65">/09</text:span><text:span text:style-name="T66">-</text:span><text:span text:style-name="T67">20</text:span><text:span text:style-name="T68">1</text:span><text:span text:style-name="T69">6</text:span><text:span text:style-name="T70">/08</text:span></text:p>
            <text:p text:style-name="P71">英國薩福德(<text:s/>Salford<text:s/>)大學藝術與社會科學學院藝術與媒體研究所博士候選人</text:p>
            <text:p text:style-name="P72">【指導教授：○○○】</text:p>
            <text:p text:style-name="P73"/>
            <text:p text:style-name="P74"><text:span text:style-name="T75">200</text:span><text:span text:style-name="T76">9</text:span><text:span text:style-name="T77">/09</text:span><text:span text:style-name="T78">-</text:span><text:span text:style-name="T79">20</text:span><text:span text:style-name="T80">10</text:span><text:span text:style-name="T81">/07</text:span></text:p>
            <text:p text:style-name="P82"><text:span text:style-name="T83">國立</text:span><text:span text:style-name="T84">○○</text:span><text:span text:style-name="T85">大學建築研究所數位媒材組碩士</text:span></text:p>
            <text:p text:style-name="P86"/>
            <text:p text:style-name="P87"><text:span text:style-name="T88">200</text:span><text:span text:style-name="T89">5</text:span><text:span text:style-name="T90">/09</text:span><text:span text:style-name="T91">-</text:span><text:span text:style-name="T92">200</text:span><text:span text:style-name="T93">9</text:span><text:span text:style-name="T94">/06</text:span></text:p>
            <text:p text:style-name="P95"><text:span text:style-name="T96">○○</text:span><text:span text:style-name="T97">大學商業設計系學士</text:span></text:p>
            <text:p text:style-name="P98"/>
            <text:p text:style-name="P99"><text:span text:style-name="T100">【</text:span><text:span text:style-name="T101">4/15</text:span><text:span text:style-name="T102">口試，</text:span><text:span text:style-name="T103">6</text:span><text:span text:style-name="T104">月</text:span><text:span text:style-name="T105">初</text:span><text:span text:style-name="T106">領取畢業證書，</text:span><text:span text:style-name="T107">6</text:span><text:span text:style-name="T108">月</text:span><text:span text:style-name="T109">返台】</text:span></text:p>
          </table:table-cell>
          <table:table-cell table:style-name="TableCell110">
            <text:p text:style-name="P111">Design Thinking /設計思考</text:p>
            <text:p text:style-name="P112">Design Creativity /設計創造力</text:p>
            <text:p text:style-name="P113">Cognitive Psychology /認知心理學</text:p>
            <text:p text:style-name="P114">Human-Computer Interface &amp; Interaction (HCI) /人機介面與互動</text:p>
            <text:p text:style-name="P115">Social Computing /社會運算</text:p>
            <text:p text:style-name="P116">Protocol Analysis /口語分析</text:p>
            <text:p text:style-name="P117">Observation and Case Studies /觀察與案例研究</text:p>
          </table:table-cell>
          <table:table-cell table:style-name="TableCell118">
            <text:p text:style-name="P119"><text:span text:style-name="T120">博士候選人</text:span></text:p>
          </table:table-cell>
          <table:table-cell table:style-name="TableCell121">
            <text:p text:style-name="P122">2013/11-2013/12</text:p>
            <text:p text:style-name="P123">台北XX股份有限公司專任資深美術設計師</text:p>
            <text:p text:style-name="P124">2012/12-2013/05</text:p>
            <text:p text:style-name="P125">XX國立大學博士後研究</text:p>
            <text:p text:style-name="P126">2008/12-2009/01</text:p>
            <text:p text:style-name="P127"><text:span text:style-name="T128">X</text:span><text:span text:style-name="T129">X</text:span><text:span text:style-name="T130">展示科技研究案短期研究員</text:span></text:p>
            <text:p text:style-name="P131">2007/07-2010/08</text:p>
            <text:p text:style-name="P132"><text:span text:style-name="T133">X</text:span><text:span text:style-name="T134">X</text:span><text:span text:style-name="T135">大學動畫與遊戲設計系兼任教師</text:span></text:p>
            <text:p text:style-name="P136">2004/07-2005/06</text:p>
            <text:p text:style-name="P137"><text:span text:style-name="T138">X</text:span><text:span text:style-name="T139">X</text:span><text:span text:style-name="T140">股份有限公司專任包裝設計師</text:span></text:p>
          </table:table-cell>
          <table:table-cell table:style-name="TableCell141">
            <text:p text:style-name="P142">創造性思考與創造力</text:p>
            <text:p text:style-name="P143">色彩實驗與應用</text:p>
            <text:p text:style-name="P144">視覺心理學</text:p>
            <text:p text:style-name="P145">多媒體概論</text:p>
            <text:p text:style-name="P146">數位內容理論與應用</text:p>
            <text:p text:style-name="P147">數位影像處理</text:p>
            <text:p text:style-name="P148">視覺傳達設計</text:p>
            <text:p text:style-name="P149">圖文編輯設計</text:p>
            <text:p text:style-name="P150">網頁企劃與設計</text:p>
            <text:p text:style-name="P151">互動多媒體設計</text:p>
          </table:table-cell>
          <table:table-cell table:style-name="TableCell152">
            <text:p text:style-name="P153">期刊論文：5篇</text:p>
            <text:p text:style-name="P154">(TSSCI：1)</text:p>
            <text:p text:style-name="P155">(國內：2、國外：3）</text:p>
            <text:p text:style-name="P156">會議論文：9篇</text:p>
            <text:p text:style-name="P157">(國內：1、國外：8）</text:p>
            <text:p text:style-name="P158">研究報告：1篇</text:p>
            <text:p text:style-name="P159"><text:span text:style-name="T160">雜誌期刊：</text:span><text:span text:style-name="T161">7</text:span><text:span text:style-name="T162">篇</text:span></text:p>
            <text:p text:style-name="P163"/>
          </table:table-cell>
        </table:table-row>
      </table:table>
      <text:p text:style-name="P164"/>
      <text:p text:style-name="P165"><text:span text:style-name="T166">【表二】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姓名</text:span></text:p>
          </table:table-cell>
          <table:table-cell table:style-name="TableCell177">
            <text:p text:style-name="P178"><text:span text:style-name="T179">郵遞</text:span></text:p>
            <text:p text:style-name="P180"><text:span text:style-name="T181">區號</text:span></text:p>
          </table:table-cell>
          <table:table-cell table:style-name="TableCell182">
            <text:p text:style-name="P183"><text:span text:style-name="T184">通訊住址</text:span></text:p>
          </table:table-cell>
          <table:table-cell table:style-name="TableCell185">
            <text:p text:style-name="P186"><text:span text:style-name="T187">聯絡電話</text:span></text:p>
          </table:table-cell>
          <table:table-cell table:style-name="TableCell188">
            <text:p text:style-name="P189">E-mail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（手機）：</text:p>
            <text:p text:style-name="P199">（H）：</text:p>
          </table:table-cell>
          <table:table-cell table:style-name="TableCell200">
            <text:p text:style-name="P2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Book Antiqua" style:font-name-asian="SimSun" style:letter-kerning="false" fo:font-size="11pt" style:font-size-asian="11pt" style:language-asian="zh" style:country-asian="CN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479in" fo:margin-bottom="0.624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元智大學資訊傳播學系徵聘教師基本資料表</dc:title>
    <dc:description/>
    <dc:subject/>
    <meta:initial-creator>5413k</meta:initial-creator>
    <dc:creator>駱弘毅</dc:creator>
    <meta:creation-date>2024-08-13T06:43:00Z</meta:creation-date>
    <dc:date>2024-08-13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